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2a90a0" officeooo:paragraph-rsid="002a90a0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3ab62d" officeooo:paragraph-rsid="003ab62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34fba6" officeooo:paragraph-rsid="0034fba6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3cb719" officeooo:paragraph-rsid="003cb719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34fba6"/>
    </style:style>
    <style:style style:name="P11" style:family="paragraph" style:parent-style-name="Standard">
      <style:paragraph-properties fo:line-height="150%"/>
      <style:text-properties officeooo:paragraph-rsid="0041a7b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line-height="150%"/>
      <style:text-properties style:font-name="Verdana" fo:font-size="11pt" officeooo:rsid="0041a7ba" officeooo:paragraph-rsid="0041a7ba" style:font-size-asian="11pt" style:font-name-complex="Verdana" style:font-size-complex="11pt"/>
    </style:style>
    <style:style style:name="P14" style:family="paragraph" style:parent-style-name="Standard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P15" style:family="paragraph" style:parent-style-name="Standard">
      <style:text-properties style:font-name="Verdana" fo:font-size="11pt" fo:font-weight="bold" officeooo:rsid="00230abb" officeooo:paragraph-rsid="0042cb3a" style:font-size-asian="11pt" style:font-weight-asian="bold" style:font-name-complex="Verdana" style:font-size-complex="11pt"/>
    </style:style>
    <style:style style:name="T1" style:family="text">
      <style:text-properties style:font-name="Verdana" fo:font-size="13pt" style:font-size-asian="13pt" style:font-name-complex="Verdana" style:font-size-complex="13pt"/>
    </style:style>
    <style:style style:name="T2" style:family="text">
      <style:text-properties style:font-name="Verdana" fo:font-size="13pt" officeooo:rsid="0023f897" style:font-size-asian="13pt" style:font-name-complex="Verdana" style:font-size-complex="13pt"/>
    </style:style>
    <style:style style:name="T3" style:family="text">
      <style:text-properties style:font-name="Verdana" fo:font-size="13pt" officeooo:rsid="00320612" style:font-size-asian="13pt" style:font-name-complex="Verdana" style:font-size-complex="13pt"/>
    </style:style>
    <style:style style:name="T4" style:family="text">
      <style:text-properties style:font-name="Verdana" fo:font-size="13pt" officeooo:rsid="003eb521" style:font-size-asian="13pt" style:font-name-complex="Verdana" style:font-size-complex="13pt"/>
    </style:style>
    <style:style style:name="T5" style:family="text">
      <style:text-properties style:font-name="Verdana" fo:font-size="13pt" officeooo:rsid="004020e0" style:font-size-asian="13pt" style:font-name-complex="Verdana" style:font-size-complex="13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30abb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5a3e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2a90a0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3ab62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41a7ba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42cb3a" style:font-size-asian="11pt" style:font-weight-asian="bold" style:font-name-complex="Verdana" style:font-size-complex="11pt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17b932" style:font-size-asian="11pt" style:font-name-complex="Verdana" style:font-size-complex="11pt"/>
    </style:style>
    <style:style style:name="T15" style:family="text">
      <style:text-properties style:font-name="Verdana" fo:font-size="11pt" officeooo:rsid="00245c45" style:font-size-asian="11pt" style:font-name-complex="Verdana" style:font-size-complex="11pt"/>
    </style:style>
    <style:style style:name="T16" style:family="text">
      <style:text-properties style:font-name="Verdana" fo:font-size="11pt" officeooo:rsid="00255a3e" style:font-size-asian="11pt" style:font-name-complex="Verdana" style:font-size-complex="11pt"/>
    </style:style>
    <style:style style:name="T17" style:family="text">
      <style:text-properties style:font-name="Verdana" fo:font-size="11pt" officeooo:rsid="0028c052" style:font-size-asian="11pt" style:font-name-complex="Verdana" style:font-size-complex="11pt"/>
    </style:style>
    <style:style style:name="T18" style:family="text">
      <style:text-properties style:font-name="Verdana" fo:font-size="11pt" officeooo:rsid="002a0142" style:font-size-asian="11pt" style:font-name-complex="Verdana" style:font-size-complex="11pt"/>
    </style:style>
    <style:style style:name="T19" style:family="text">
      <style:text-properties style:font-name="Verdana" fo:font-size="11pt" officeooo:rsid="002f600c" style:font-size-asian="11pt" style:font-name-complex="Verdana" style:font-size-complex="11pt"/>
    </style:style>
    <style:style style:name="T20" style:family="text">
      <style:text-properties style:font-name="Verdana" fo:font-size="11pt" officeooo:rsid="00338636" style:font-size-asian="11pt" style:font-name-complex="Verdana" style:font-size-complex="11pt"/>
    </style:style>
    <style:style style:name="T21" style:family="text">
      <style:text-properties style:font-name="Verdana" fo:font-size="11pt" officeooo:rsid="0034b606" style:font-size-asian="11pt" style:font-name-complex="Verdana" style:font-size-complex="11pt"/>
    </style:style>
    <style:style style:name="T22" style:family="text">
      <style:text-properties style:font-name="Verdana" fo:font-size="11pt" officeooo:rsid="0034e1fb" style:font-size-asian="11pt" style:font-name-complex="Verdana" style:font-size-complex="11pt"/>
    </style:style>
    <style:style style:name="T23" style:family="text">
      <style:text-properties style:font-name="Verdana" fo:font-size="11pt" officeooo:rsid="0034fba6" style:font-size-asian="11pt" style:font-name-complex="Verdana" style:font-size-complex="11pt"/>
    </style:style>
    <style:style style:name="T24" style:family="text">
      <style:text-properties style:font-name="Verdana" fo:font-size="11pt" officeooo:rsid="00394b1e" style:font-size-asian="11pt" style:font-name-complex="Verdana" style:font-size-complex="11pt"/>
    </style:style>
    <style:style style:name="T25" style:family="text">
      <style:text-properties style:font-name="Verdana" fo:font-size="11pt" officeooo:rsid="003eb521" style:font-size-asian="11pt" style:font-name-complex="Verdana" style:font-size-complex="11pt"/>
    </style:style>
    <style:style style:name="T26" style:family="text">
      <style:text-properties style:font-name="Verdana" fo:font-size="11pt" officeooo:rsid="003f1094" style:font-size-asian="11pt" style:font-name-complex="Verdana" style:font-size-complex="11pt"/>
    </style:style>
    <style:style style:name="T27" style:family="text">
      <style:text-properties style:font-name="Verdana" fo:font-size="11pt" officeooo:rsid="004020e0" style:font-size-asian="11pt" style:font-name-complex="Verdana" style:font-size-complex="11pt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0c95d0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10546c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language="es" fo:country="ES" fo:font-style="normal" style:text-underline-style="none" fo:font-weight="normal" officeooo:rsid="00640d9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officeooo:rsid="006b6e1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officeooo:rsid="0042cb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text:span text:style-name="T1">DICTAMEN <text:s/>EXPTE. Nº <text:s/></text:span><text:span text:style-name="T2">3</text:span><text:span text:style-name="T3">1</text:span><text:span text:style-name="T4">6</text:span><text:span text:style-name="T5">90</text:span><text:span text:style-name="T1">–</text:span><text:span text:style-name="T2">CD – </text:span><text:span text:style-name="T5">FP - PS</text:span></text:p>
      <text:p text:style-name="P1"/>
      <text:p text:style-name="P1">PROYECTO DE DECLARACIÓN</text:p>
      <text:p text:style-name="P3"/>
      <text:p text:style-name="P4">Diputadas y Diputados de Santa Fe:</text:p>
      <text:p text:style-name="P2"/>
      <text:p text:style-name="P11"><text:span text:style-name="T13">La Comisión de Asuntos Constitucionales y Legislación General ha considerado el proyecto de declaración (Expte. Nº </text:span><text:span text:style-name="T16">3</text:span><text:span text:style-name="T17">1</text:span><text:span text:style-name="T25">6</text:span><text:span text:style-name="T27">90</text:span><text:span text:style-name="T13"> – </text:span><text:span text:style-name="T16">CD – </text:span><text:span text:style-name="T27">FP - PS</text:span><text:span text:style-name="T13">), de</text:span><text:span text:style-name="T14"> </text:span><text:span text:style-name="T16">autoría </text:span><text:span text:style-name="T19"><text:s/></text:span><text:span text:style-name="T18">de l</text:span><text:span text:style-name="T26">os</text:span><text:span text:style-name="T18"> Diputado</text:span><text:span text:style-name="T26">s</text:span><text:span text:style-name="T21"> Blanco</text:span><text:span text:style-name="T27"> y Garibaldi</text:span><text:span text:style-name="T16">;</text:span><text:span text:style-name="T13"> </text:span><text:span text:style-name="T14">p</text:span><text:span text:style-name="T15">or el cual esta </text:span><text:span text:style-name="T28">Cámara </text:span><text:span text:style-name="T29"><text:s/>declara </text:span><text:span text:style-name="T30">con motivo de la conmemoración del 40º Aniversario, su más enérgico repudio a los hechos de represivos conocidos como “La </text:span><text:span text:style-name="T31">N</text:span><text:span text:style-name="T30">oche de los Lápices” acaecidos durante la última dictadura cívico militar, el día 16 de </text:span><text:span text:style-name="T31">S</text:span><text:span text:style-name="T30">eptiembre de 1976</text:span><text:span text:style-name="T13">; y, </text:span><text:span text:style-name="T18">atento a</text:span><text:span text:style-name="T13"> las razones expuestas </text:span><text:span text:style-name="T18"><text:s/></text:span><text:span text:style-name="T22">en sus fundamentos </text:span><text:span text:style-name="T13">y las que podrá dar el miembro informante, esta Comisión ha resuelto </text:span><text:span text:style-name="T22">aconsejar </text:span><text:span text:style-name="T20">su</text:span><text:span text:style-name="T13"> aprobación, </text:span><text:span text:style-name="T22">el </text:span><text:span text:style-name="T24">que a continuación se transcribe</text:span><text:span text:style-name="T22">:</text:span></text:p>
      <text:p text:style-name="P8"/>
      <text:p text:style-name="P8">LA CÁMARA DE DIPUTADOS DE LA PROVINCIA</text:p>
      <text:p text:style-name="P10"><text:span text:style-name="T13"><text:s/></text:span><text:span text:style-name="T23">DECLARA: </text:span></text:p>
      <text:p text:style-name="P9"/>
      <text:p text:style-name="P13">“La Cámara de Diputados de la Provincia de Santa Fe declara, con motivo de la conmemoración del 40° Aniversario, su más enérgico repudio a los hechos represivos conocidos como "La noche de los Lápices", acaecidos durante la última dictadura cívico militar, el día 16 de septiembre de 1976, y que tuvo como consecuencia el secuestro, tortura y desaparición de estudiantes secundarios de la ciudad de La Plata”. </text:p>
      <text:p text:style-name="P4"/>
      <text:p text:style-name="Standard"><text:span text:style-name="T6">Sala de la Comisión: <text:s/></text:span><text:span text:style-name="T12">08</text:span><text:span text:style-name="T10"> de <text:s/></text:span><text:span text:style-name="T11">Septiembre</text:span><text:span text:style-name="T10"> </text:span><text:span text:style-name="T9"><text:s/></text:span><text:span text:style-name="T7">de 201</text:span><text:span text:style-name="T8">6</text:span><text:span text:style-name="T7">.-</text:span></text:p>
      <text:p text:style-name="P5"/>
      <text:p text:style-name="P15"><text:span text:style-name="T32">FIRMANTES: Galassi, Di Pollina-henn-mascheroni-rubeo-boscarol-nicotra-fernández-mirabella-ayala-bacarella</text:span></text:p>
      <text:p text:style-name="P7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name-asian="Times New Roman" style:font-size-asian="11pt" style:font-name-complex="Verdana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501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2-10-02T09:04:00</meta:creation-date>
    <dc:date>2016-09-08T11:58:01</dc:date>
    <meta:print-date>2016-08-11T08:44:42</meta:print-date>
    <meta:editing-cycles>47</meta:editing-cycles>
    <meta:editing-duration>PT2H58M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08" meta:character-count="1344" meta:non-whitespace-character-count="1132"/>
  </office:meta>
</office:document-meta>
</file>